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list-style-name="LFO1" style:family="paragraph"/>
    <style:style style:name="T4" style:parent-style-name="Hipervínculo" style:family="text">
      <style:text-properties fo:font-weight="bold" style:font-weight-asian="bold" style:font-weight-complex="bold"/>
    </style:style>
    <style:style style:name="T5" style:parent-style-name="Hipervíncul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lanes y programas:</text:span> </text:p>
      <text:list text:style-name="LFO1" text:continue-numbering="true">
        <text:list-item>
          <text:p text:style-name="P3">La ACPMN no ha desarrollado planes y programas específicos<text:s/>durante el año 2025. En esta XI legislatura, la ACPMN se plantea los siguientes objetivos: (<text:a office:title="https://www.acapmn.org/cmsAdmin/uploads/acpmn-planes-y-programas-legislatura-23-27.pdf" xlink:href="https://www.acapmn.org/cmsAdmin/uploads/acpmn-planes-y-programas-legislatura-23-27.pdf" office:target-frame-name="_top" xlink:show="replace"><text:span text:style-name="T4">PDF</text:span></text:a>) <text:a office:title="https://www.gobiernodecanarias.org/transparencia/temas/accion-gobierno-normativa/planes-programas/informacion-planes-programas/" xlink:href="https://www.gobiernodecanarias.org/transparencia/temas/accion-gobierno-normativa/planes-programas/informacion-planes-programas/" office:target-frame-name="_top" xlink:show="replace"><text:span text:style-name="T5">Portal de transparencia - Información de planes y programas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María Brito Botín</meta:initial-creator>
    <dc:creator>Ana María Brito Botín</dc:creator>
    <meta:creation-date>2025-06-26T13:18:00Z</meta:creation-date>
    <dc:date>2026-02-19T15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13" meta:row-count="5" meta:non-whitespace-character-count="605"/>
  </office:meta>
</office:document-meta>
</file>